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D9000006DAE2AF1A7B.jpg" manifest:media-type=""/>
  <manifest:file-entry manifest:full-path="Pictures/1000000000000467000006DA848FD3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Light" svg:font-family="'Arial Light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7.004cm" table:align="left" style:writing-mode="lr-tb"/>
    </style:style>
    <style:style style:name="Tableau11.A" style:family="table-column">
      <style:table-column-properties style:column-width="1.674cm"/>
    </style:style>
    <style:style style:name="Tableau11.B" style:family="table-column">
      <style:table-column-properties style:column-width="2.351cm"/>
    </style:style>
    <style:style style:name="Tableau11.C" style:family="table-column">
      <style:table-column-properties style:column-width="1.706cm"/>
    </style:style>
    <style:style style:name="Tableau11.D" style:family="table-column">
      <style:table-column-properties style:column-width="1.704cm"/>
    </style:style>
    <style:style style:name="Tableau11.E" style:family="table-column">
      <style:table-column-properties style:column-width="1.84cm"/>
    </style:style>
    <style:style style:name="Tableau11.F" style:family="table-column">
      <style:table-column-properties style:column-width="1.97cm"/>
    </style:style>
    <style:style style:name="Tableau11.G" style:family="table-column">
      <style:table-column-properties style:column-width="1.535cm"/>
    </style:style>
    <style:style style:name="Tableau11.H" style:family="table-column">
      <style:table-column-properties style:column-width="2.143cm"/>
    </style:style>
    <style:style style:name="Tableau11.I" style:family="table-column">
      <style:table-column-properties style:column-width="2.08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1.I1" style:family="table-cell">
      <style:table-cell-properties style:vertical-align="top" fo:padding="0.097cm" fo:border="0.05pt solid #000000" style:writing-mode="lr-tb"/>
    </style:style>
    <style:style style:name="Tableau1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1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margin-left="0cm" fo:margin-right="1.005cm" fo:text-align="end" style:justify-single-word="false" fo:text-indent="0cm" style:auto-text-indent="false"/>
    </style:style>
    <style:style style:name="P2" style:family="paragraph" style:parent-style-name="Coordonnées">
      <style:text-properties style:font-name="Arial Light"/>
    </style:style>
    <style:style style:name="P3" style:family="paragraph" style:parent-style-name="Coordonnées">
      <style:paragraph-properties fo:margin-left="0cm" fo:margin-right="0cm" fo:text-indent="0cm" style:auto-text-indent="false"/>
      <style:text-properties style:font-name="Arial Ligh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Coordonnées">
      <style:paragraph-properties fo:margin-left="0cm" fo:margin-right="1.12cm" fo:text-indent="0cm" style:auto-text-indent="false"/>
    </style:style>
    <style:style style:name="P7" style:family="paragraph" style:parent-style-name="Standard">
      <style:text-properties fo:color="#800000" officeooo:paragraph-rsid="00003032"/>
    </style:style>
    <style:style style:name="P8" style:family="paragraph" style:parent-style-name="Standard">
      <style:text-properties fo:font-style="italic" fo:font-weight="normal" officeooo:paragraph-rsid="00003032" style:font-style-asian="italic" style:font-weight-asian="normal" style:font-style-complex="italic" style:font-weight-complex="normal"/>
    </style:style>
    <style:style style:name="P9" style:family="paragraph" style:parent-style-name="Standard">
      <style:text-properties fo:font-style="normal" fo:font-weight="normal" officeooo:paragraph-rsid="00003032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style:snap-to-layout-grid="false"/>
      <style:text-properties officeooo:paragraph-rsid="00003032"/>
    </style:style>
    <style:style style:name="P11" style:family="paragraph" style:parent-style-name="Standard">
      <style:text-properties officeooo:paragraph-rsid="00003032"/>
    </style:style>
    <style:style style:name="P12" style:family="paragraph" style:parent-style-name="Standard">
      <style:text-properties style:font-name="Arial Light"/>
    </style:style>
    <style:style style:name="P13" style:family="paragraph" style:parent-style-name="Heading">
      <style:paragraph-properties fo:margin-top="0.423cm" fo:margin-bottom="0.212cm" style:contextual-spacing="false" fo:text-align="center" style:justify-single-word="false" fo:keep-with-next="always"/>
      <style:text-properties fo:font-size="26pt" officeooo:paragraph-rsid="00003032" style:font-size-asian="26pt" style:font-size-complex="26pt"/>
    </style:style>
    <style:style style:name="P14" style:family="paragraph" style:parent-style-name="Heading" style:master-page-name="Standard">
      <style:paragraph-properties fo:margin-top="0.423cm" fo:margin-bottom="0.212cm" style:contextual-spacing="false" fo:text-align="center" style:justify-single-word="false" style:page-number="auto" fo:keep-with-next="always"/>
      <style:text-properties fo:font-size="26pt" officeooo:paragraph-rsid="00003032" style:font-size-asian="26pt" style:font-size-complex="26pt"/>
    </style:style>
    <style:style style:name="P15" style:family="paragraph" style:parent-style-name="Text_20_body">
      <style:text-properties officeooo:paragraph-rsid="00003032"/>
    </style:style>
    <style:style style:name="P16" style:family="paragraph" style:parent-style-name="Text_20_body">
      <style:paragraph-properties fo:margin-top="0.423cm" fo:margin-bottom="0.212cm" style:contextual-spacing="false" fo:text-align="center" style:justify-single-word="false"/>
      <style:text-properties officeooo:paragraph-rsid="00003032"/>
    </style:style>
    <style:style style:name="P17" style:family="paragraph" style:parent-style-name="Heading_20_1">
      <style:text-properties officeooo:paragraph-rsid="00003032"/>
    </style:style>
    <style:style style:name="P18" style:family="paragraph" style:parent-style-name="Heading_20_1">
      <style:paragraph-properties fo:break-before="page"/>
      <style:text-properties officeooo:paragraph-rsid="00003032"/>
    </style:style>
    <style:style style:name="P19" style:family="paragraph" style:parent-style-name="Heading_20_1">
      <style:paragraph-properties fo:margin-left="1.251cm" fo:margin-right="0cm" fo:text-indent="0cm" style:auto-text-indent="false"/>
      <style:text-properties officeooo:paragraph-rsid="00003032"/>
    </style:style>
    <style:style style:name="P20" style:family="paragraph" style:parent-style-name="Heading_20_2">
      <style:text-properties officeooo:paragraph-rsid="00003032"/>
    </style:style>
    <style:style style:name="P21" style:family="paragraph" style:parent-style-name="Heading_20_3">
      <style:text-properties officeooo:paragraph-rsid="00003032"/>
    </style:style>
    <style:style style:name="P22" style:family="paragraph" style:parent-style-name="Table_20_Contents">
      <style:paragraph-properties style:snap-to-layout-grid="false"/>
      <style:text-properties fo:color="#000000" fo:font-size="10pt" fo:font-weight="bold" officeooo:paragraph-rsid="00003032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style:snap-to-layout-grid="false"/>
      <style:text-properties fo:color="#800000" fo:font-size="9pt" officeooo:paragraph-rsid="00003032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Bilan annuel de l'animation du Docob </text:p>
      <text:p text:style-name="P13">du site Natura 2000 FR_______ -</text:p>
      <text:h text:style-name="P16" text:outline-level="1"/>
      <text:h text:style-name="P16" text:outline-level="1"/>
      <text:h text:style-name="P19" text:outline-level="1">Préambule </text:h>
      <text:h text:style-name="P20" text:outline-level="2">Le Docob et le(s) site(s) Natura 2000</text:h>
      <text:p text:style-name="P11"/>
      <text:h text:style-name="P20" text:outline-level="2">L'animation</text:h>
      <text:p text:style-name="P11"/>
      <text:h text:style-name="P20" text:outline-level="2">Rappel des enjeux et objectifs du Docob</text:h>
      <text:p text:style-name="P7"/>
      <text:h text:style-name="P20" text:outline-level="2">Missions de la structure animatrice</text:h>
      <text:h text:style-name="P18" text:outline-level="1">Gestion des habitats et espèces</text:h>
      <text:p text:style-name="P8"/>
      <text:h text:style-name="P20" text:outline-level="2">Animation des contrats Natura 2000</text:h>
      <text:h text:style-name="P21" text:outline-level="3" text:is-list-header="true">2.1.a. Présentation des contrats Natura 2000 signés </text:h>
      <text:p text:style-name="P9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column table:style-name="Tableau11.I"/>
        <table:table-row table:style-name="Tableau11.1">
          <table:table-cell table:style-name="Tableau11.A1" office:value-type="string">
            <text:p text:style-name="P22">Contrat</text:p>
          </table:table-cell>
          <table:table-cell table:style-name="Tableau11.A1" office:value-type="string">
            <text:p text:style-name="P22">Bénéficiaire</text:p>
          </table:table-cell>
          <table:table-cell table:style-name="Tableau11.A1" office:value-type="string">
            <text:p text:style-name="P22">Montant total</text:p>
          </table:table-cell>
          <table:table-cell table:style-name="Tableau11.A1" office:value-type="string">
            <text:p text:style-name="P22">Date signature</text:p>
          </table:table-cell>
          <table:table-cell table:style-name="Tableau11.A1" office:value-type="string">
            <text:p text:style-name="P22">Actions prévues</text:p>
          </table:table-cell>
          <table:table-cell table:style-name="Tableau11.A1" office:value-type="string">
            <text:p text:style-name="P22">Habitat / Espèce concernées</text:p>
          </table:table-cell>
          <table:table-cell table:style-name="Tableau11.A1" office:value-type="string">
            <text:p text:style-name="P22">Surface ou nb</text:p>
          </table:table-cell>
          <table:table-cell table:style-name="Tableau11.A1" office:value-type="string">
            <text:p text:style-name="P22">Mesures du Docob liées</text:p>
          </table:table-cell>
          <table:table-cell table:style-name="Tableau11.I1" office:value-type="string">
            <text:p text:style-name="P22">Avancement</text:p>
          </table:table-cell>
        </table:table-row>
        <table:table-row table:style-name="Tableau11.1"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I2" office:value-type="string">
            <text:p text:style-name="P23"/>
          </table:table-cell>
        </table:table-row>
        <table:table-row table:style-name="Tableau11.1"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10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I2" office:value-type="string">
            <text:p text:style-name="P23"/>
          </table:table-cell>
        </table:table-row>
        <table:table-row table:style-name="Tableau11.1"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A2" office:value-type="string">
            <text:p text:style-name="P23"/>
          </table:table-cell>
          <table:table-cell table:style-name="Tableau11.I2" office:value-type="string">
            <text:p text:style-name="P23"/>
          </table:table-cell>
        </table:table-row>
      </table:table>
      <text:h text:style-name="P20" text:outline-level="2">Animation des MAEt</text:h>
      <text:h text:style-name="P21" text:outline-level="3">. Présentation du projet agro-environnemental</text:h>
      <text:h text:style-name="P21" text:outline-level="3">. Synthèse sur la signature des MAEt</text:h>
      <text:h text:style-name="P15" text:outline-level="1"/>
      <text:h text:style-name="P20" text:outline-level="2">Animation de la charte Natura 2000</text:h>
      <text:h text:style-name="P20" text:outline-level="2">Animation pour la gestion avec d'autres outils financiers</text:h>
      <text:h text:style-name="P20" text:outline-level="2">Animation foncière</text:h>
      <text:p text:style-name="P11"/>
      <text:h text:style-name="P17" text:outline-level="1"><text:soft-page-break/>Évaluation des incidences des projets</text:h>
      <text:h text:style-name="P17" text:outline-level="1">Suivis scientifiques et techniques</text:h>
      <text:h text:style-name="P17" text:outline-level="1">Information, communication, sensibilisation</text:h>
      <text:h text:style-name="P20" text:outline-level="2">Création / mise à jour d'outils de communication, media</text:h>
      <text:h text:style-name="P20" text:outline-level="2">Prises de contacts avec des partenaires potentiels</text:h>
      <text:h text:style-name="P20" text:outline-level="2">Organisations de réunions d'information ou de manifestations</text:h>
      <text:h text:style-name="P20" text:outline-level="2">Participation à des manifestations ou réunions sur le territoire </text:h>
      <text:h text:style-name="P20" text:outline-level="2">Communication / Animation auprès des scolaires</text:h>
      <text:h text:style-name="P20" text:outline-level="2">Participation à la vie du réseau Natura 2000 au delà du site</text:h>
      <text:p text:style-name="P9"/>
      <text:h text:style-name="P17" text:outline-level="1">Veille à la cohérence des politiques publiques et programme d'actions sur le site</text:h>
      <text:p text:style-name="P9"/>
      <text:h text:style-name="P17" text:outline-level="1">Gestion administrative et financière et animation de la gouvernance du site</text:h>
      <text:h text:style-name="P20" text:outline-level="2">Organisation de la gouvernance du site</text:h>
      <text:h text:style-name="P21" text:outline-level="3">. Organisation de réunion(s) du comité de pilotage</text:h>
      <text:h text:style-name="P21" text:outline-level="3">. Animation de groupes de travail</text:h>
      <text:h text:style-name="P21" text:outline-level="3">. Réunions ou rencontres avec les services de l'Etat</text:h>
      <text:h text:style-name="P20" text:outline-level="2">Gestion administrative et financière</text:h>
      <text:h text:style-name="P20" text:outline-level="2">Compléments ou mise à jour du Docob</text:h>
      <text:h text:style-name="P20" text:outline-level="2">Élaboration de la charte.</text:h>
      <text:h text:style-name="P20" text:outline-level="2">Autres actions</text:h>
      <text:p text:style-name="P9"/>
      <text:h text:style-name="P17" text:outline-level="1">Synthèse</text:h>
      <text:p text:style-name="P9"/>
      <text:p text:style-name="P9"/>
      <text:p text:style-name="P11"/>
      <text:p text:style-name="P12"/>
      <text:p text:style-name="Coordonnées"/>
      <text:h text:style-name="Text_20_body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rial Light" svg:font-family="'Arial Light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left="1.3cm" fo:margin-right="0cm" fo:margin-top="0.423cm" fo:margin-bottom="0.212cm" style:contextual-spacing="false" fo:text-indent="0cm" style:auto-text-indent="false" fo:keep-with-next="always"/>
      <style:text-properties fo:color="#333333" style:font-name="Arial" fo:font-size="40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1" style:list-style-name="" style:class="text" style:master-page-name="">
      <style:paragraph-properties fo:margin-left="3.81cm" fo:margin-right="0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Arial1" fo:font-size="10pt" style:font-size-asian="11pt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.3cm" fo:margin-right="0cm" fo:margin-top="0.22cm" fo:margin-bottom="0cm" style:contextual-spacing="false" fo:text-indent="0cm" style:auto-text-indent="false" style:page-number="auto">
        <style:tab-stops/>
      </style:paragraph-properties>
      <style:text-properties fo:color="#00486c" fo:font-size="30%" fo:font-weight="normal" style:font-size-asian="115%" style:font-weight-asian="bold" style:font-size-complex="115%" style:font-weight-complex="bold"/>
    </style:style>
    <style:style style:name="Titre_20_du_20_document" style:display-name="Titre du document" style:family="paragraph" style:parent-style-name="Heading" style:class="text"/>
    <style:style style:name="Références" style:family="paragraph" style:parent-style-name="Heading_20_1" style:default-outline-level="1" style:list-style-name="" style:class="text" style:master-page-name="">
      <style:paragraph-properties fo:margin-left="0.101cm" fo:margin-right="0cm" fo:margin-top="0.101cm" fo:margin-bottom="0cm" style:contextual-spacing="false" fo:text-indent="0cm" style:auto-text-indent="false" style:page-number="auto"/>
      <style:text-properties fo:font-size="10pt" style:font-size-asian="10pt" style:font-size-complex="10pt"/>
    </style:style>
    <style:style style:name="Coordonnées" style:family="paragraph" style:parent-style-name="Standard" style:class="text">
      <style:paragraph-properties fo:margin-left="0.009cm" fo:margin-right="1.12cm" fo:margin-top="0cm" fo:margin-bottom="0cm" style:contextual-spacing="false" fo:text-align="justify" style:justify-single-word="false" fo:text-indent="0cm" style:auto-text-indent="false"/>
      <style:text-properties fo:color="#333333" style:font-name="Arial1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color="#333333" style:font-name="Arial1" fo:font-size="11pt"/>
    </style:style>
    <style:style style:name="Frame_20_contents" style:display-name="Frame contents" style:family="paragraph" style:parent-style-name="Text_20_body" style:class="extra">
      <style:paragraph-properties fo:margin-left="0cm" fo:margin-right="1.499cm" fo:margin-top="0cm" fo:margin-bottom="0cm" style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text-align="start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49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005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0.6cm" fo:margin-bottom="0.208cm" fo:margin-left="1.7cm" fo:margin-right="1.7cm" fo:background-color="transparent" style:writing-mode="lr-tb" style:footnote-max-height="0cm">
        <style:background-image xlink:href="Pictures/10000000000004D9000006DAE2AF1A7B.jpg" xlink:type="simple" xlink:actuate="onLoad" style:position="bottom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419cm" fo:margin-left="0cm" fo:margin-right="0cm" fo:margin-bottom="0.499cm" style:dynamic-spacing="false"/>
      </style:header-style>
      <style:footer-style>
        <style:header-footer-properties svg:height="3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44cm" fo:margin-bottom="0.208cm" fo:margin-left="1.7cm" fo:margin-right="1.7cm" style:shadow="none" fo:background-color="transparent" style:writing-mode="lr-tb" style:footnote-max-height="0cm">
        <style:background-image xlink:href="Pictures/1000000000000467000006DA848FD3E3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3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Page_20_2">
      <style:header>
        <text:p text:style-name="Header"/>
      </style:header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1</text:page-number>/<text:page-count>3</text:page-count></text:p>
      </style:footer>
    </style:master-page>
    <style:master-page style:name="Page_20_2" style:display-name="Page 2" style:page-layout-name="Mpm2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6:58:35</meta:creation-date>
    <meta:editing-duration>PT2M43S</meta:editing-duration>
    <meta:editing-cycles>2</meta:editing-cycles>
    <meta:generator>LibreOffice/4.0.4.2$Linux_x86 LibreOffice_project/400m0$Build-2</meta:generator>
    <meta:initial-creator>Rihouet </meta:initial-creator>
    <dc:date>2014-01-10T17:16:39</dc:date>
    <dc:creator>Rihouet </dc:creator>
    <meta:document-statistic meta:table-count="1" meta:image-count="0" meta:object-count="0" meta:page-count="3" meta:paragraph-count="47" meta:word-count="269" meta:character-count="1699" meta:non-whitespace-character-count="1473"/>
    <meta:template xlink:type="simple" xlink:actuate="onRequest" xlink:title="FEUILLE VIERGE AVEC LOGO ET PIED DE PAGE" xlink:href="../../../.config/libreoffice/4/user/template/FEUILLE%20VIERGE%20AVEC%20LOGO%20ET%20PIED%20DE%20PAGE.ott" meta:date="2014-01-10T16:58:35"/>
  </office:meta>
</office:document-meta>
</file>